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0b7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0b78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0b78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80b78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181 CD</text:span>, cuyo texto a continuación se transcribe:</text:p>
      <text:p text:style-name="P4"/>
      <text:p text:style-name="P4"/>
      <text:p text:style-name="P12">“La Cámara de Diputados de la Provincia vería con agrado que el Poder Ejecutivo Provincial, por intermedio del organismo que corresponda, y como consecuencia de los Decretos de Necesidad y Urgencia (DNU), del Poder Ejecutivo Nacional N° 260/2020 de emergencia sanitaria y Nº 297/2020 y sus modificatorios, de “aislamiento social, preventivo y obligatorio”; interceda ante el Poder Ejecutivo de la Nación con el objeto de:</text:p>
      <text:p text:style-name="P12">1) incluir a las Cajas de Previsión y Seguridad Social para profesionales de la Provincia de Santa Fe dentro de las excepciones de reprogramación de pago de los Bonos del Tesoro Nacional dispuesta por el Decreto 346/2020.-</text:p>
      <text:p text:style-name="P10"><text:span text:style-name="T8">2) otorgar a dichas entidades los beneficios del Programa de Asistencia al Trabajo lanzado por el gobierno nacional con el Decreto 332/20 y otros que involucra la postergación y reducción del pago de las Contribuciones Patronales al SIPA.-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25:55.085696611</dc:date>
    <meta:print-date>2020-04-29T11:25:52.978225488</meta:print-date>
    <meta:editing-cycles>52</meta:editing-cycles>
    <meta:editing-duration>PT1H13M45S</meta:editing-duration>
    <meta:generator>LibreOffice/6.2.8.2$Linux_X86_64 LibreOffice_project/20$Build-2</meta:generator>
    <meta:document-statistic meta:table-count="0" meta:image-count="1" meta:object-count="0" meta:page-count="1" meta:paragraph-count="12" meta:word-count="217" meta:character-count="1363" meta:non-whitespace-character-count="1150"/>
  </office:meta>
</office:document-meta>
</file>